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正大學法律服務社104學年度第1學期到公所調解會提供民眾免費法律諮詢請鄉民多多利用；其安排時間如下：</text:span></text:p>
      <text:p text:style-name="P1"/>
      <text:p text:style-name="Standard"><text:span text:style-name="T1">104年10月07日 <text:s/>星期三 <text:s/>下午14~16時</text:span></text:p>
      <text:p text:style-name="Standard"><text:span text:style-name="T1">104年10月28日 <text:s/>星期三 <text:s/>下午14~16時</text:span></text:p>
      <text:p text:style-name="Standard"><text:span text:style-name="T1">104年11月25日 <text:s/>星期三 <text:s/>下午14~16時</text:span></text:p>
      <text:p text:style-name="Standard"><text:span text:style-name="T1">104年12月16日 <text:s/>星期三 <text:s/>下午14~16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103學年度第2學期到公所調解會提供民眾免費法律諮詢請鄉民多多利用；其安排時間如下：</dc:title>
    <meta:initial-creator>user</meta:initial-creator>
    <meta:creation-date>2015-10-07T16:16:00</meta:creation-date>
    <dc:creator>user</dc:creator>
    <dc:date>2015-10-07T16:16:00</dc:date>
    <meta:editing-cycles>2</meta:editing-cycles>
    <meta:editing-duration>PT3M</meta:editing-duration>
    <meta:document-statistic meta:table-count="0" meta:image-count="0" meta:object-count="0" meta:page-count="1" meta:paragraph-count="5" meta:word-count="103" meta:character-count="153" meta:non-whitespace-character-count="137"/>
    <meta:generator>LibreOffice/4.4.3.2$Windows_x86 LibreOffice_project/88805f81e9fe61362df02b9941de8e38a9b5fd16</meta:generator>
  </office:meta>
</office:document-meta>
</file>