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41cm" table:align="left" style:writing-mode="lr-tb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2.668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9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453cm" fo:margin-left="-0.238cm" table:align="left" style:writing-mode="lr-tb"/>
    </style:style>
    <style:style style:name="表格2.A" style:family="table-column">
      <style:table-column-properties style:column-width="13.547cm"/>
    </style:style>
    <style:style style:name="表格2.B" style:family="table-column">
      <style:table-column-properties style:column-width="11.906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91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5.665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1.27cm"/>
    </style:style>
    <style:style style:name="表格3.E" style:family="table-column">
      <style:table-column-properties style:column-width="3.598cm"/>
    </style:style>
    <style:style style:name="表格3.F" style:family="table-column">
      <style:table-column-properties style:column-width="1.693cm"/>
    </style:style>
    <style:style style:name="表格3.G" style:family="table-column">
      <style:table-column-properties style:column-width="10.213cm"/>
    </style:style>
    <style:style style:name="表格3.1" style:family="table-row">
      <style:table-row-properties style:min-row-height="1.0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1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5.08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25.665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1.482cm"/>
    </style:style>
    <style:style style:name="表格4.C" style:family="table-column">
      <style:table-column-properties style:column-width="5.503cm"/>
    </style:style>
    <style:style style:name="表格4.D" style:family="table-column">
      <style:table-column-properties style:column-width="2.328cm"/>
    </style:style>
    <style:style style:name="表格4.E" style:family="table-column">
      <style:table-column-properties style:column-width="0.212cm"/>
    </style:style>
    <style:style style:name="表格4.H" style:family="table-column">
      <style:table-column-properties style:column-width="6.138cm"/>
    </style:style>
    <style:style style:name="表格4.I" style:family="table-column">
      <style:table-column-properties style:column-width="2.593cm"/>
    </style:style>
    <style:style style:name="表格4.1" style:family="table-row">
      <style:table-row-properties style:min-row-height="0.77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00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2.775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.4" style:family="table-row">
      <style:table-row-properties style:min-row-height="3.612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20.108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6.985cm"/>
          <style:tab-stop style:position="22.013cm"/>
        </style:tab-stops>
      </style:paragraph-properties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style:line-height-at-least="0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style:line-height-at-least="0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style:line-height-at-least="0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style:line-height-at-least="0cm" fo:text-indent="0.706cm" style:auto-text-indent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margin-left="0cm" fo:margin-right="0cm" fo:text-indent="0.988cm" style:auto-text-indent="false"/>
    </style:style>
    <style:style style:name="P29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31" style:family="paragraph" style:parent-style-name="Standard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4.692cm" style:auto-text-indent="false"/>
    </style:style>
    <style:style style:name="P33" style:family="paragraph" style:parent-style-name="Standard">
      <style:paragraph-properties fo:margin-left="0cm" fo:margin-right="0cm" style:line-height-at-least="0cm" fo:text-indent="6.174cm" style:auto-text-indent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1.729cm" style:auto-text-indent="false"/>
    </style:style>
    <style:style style:name="P35" style:family="paragraph" style:parent-style-name="Standard">
      <style:paragraph-properties fo:margin-left="1.27cm" fo:margin-right="0cm" style:line-height-at-least="0cm" fo:text-indent="-1.27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cm" fo:margin-right="0cm" style:line-height-at-least="0cm" fo:text-indent="6.914cm" style:auto-text-indent="false"/>
    </style:style>
    <style:style style:name="P37" style:family="paragraph" style:parent-style-name="Standard">
      <style:paragraph-properties fo:margin-left="0cm" fo:margin-right="0cm" style:line-height-at-least="0cm" fo:text-indent="6.914cm" style:auto-text-indent="false">
        <style:tab-stops>
          <style:tab-stop style:position="6.773cm"/>
          <style:tab-stop style:position="20.743cm"/>
          <style:tab-stop style:position="22.013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cm" fo:text-indent="6.914cm" style:auto-text-indent="false">
        <style:tab-stops>
          <style:tab-stop style:position="6.985cm"/>
          <style:tab-stop style:position="20.532cm"/>
        </style:tab-stops>
      </style:paragraph-properties>
    </style:style>
    <style:style style:name="P39" style:family="paragraph" style:parent-style-name="Standard">
      <style:paragraph-properties fo:margin-left="0cm" fo:margin-right="0cm" style:line-height-at-least="0cm" fo:text-indent="6.914cm" style:auto-text-indent="false">
        <style:tab-stops>
          <style:tab-stop style:position="6.985cm"/>
          <style:tab-stop style:position="20.743cm"/>
          <style:tab-stop style:position="20.955cm"/>
        </style:tab-stops>
      </style:paragraph-properties>
    </style:style>
    <style:style style:name="P40" style:family="paragraph" style:parent-style-name="Standard">
      <style:paragraph-properties fo:margin-left="0cm" fo:margin-right="0cm" style:line-height-at-least="0cm" fo:text-indent="6.91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.339cm" fo:text-indent="6.914cm" style:auto-text-indent="false">
        <style:tab-stops>
          <style:tab-stop style:position="6.985cm"/>
          <style:tab-stop style:position="20.32cm"/>
          <style:tab-stop style:position="20.955cm"/>
          <style:tab-stop style:position="22.013cm"/>
        </style:tab-stops>
      </style:paragraph-properties>
    </style:style>
    <style:style style:name="P42" style:family="paragraph" style:parent-style-name="Standard">
      <style:paragraph-properties fo:margin-left="0cm" fo:margin-right="0cm" fo:text-indent="0.635cm" style:auto-text-indent="false"/>
    </style:style>
    <style:style style:name="P43" style:family="paragraph" style:parent-style-name="Standard">
      <style:paragraph-properties fo:margin-left="0cm" fo:margin-right="0cm" style:line-height-at-least="0cm" fo:text-indent="0.229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5" style:family="paragraph" style:parent-style-name="Standard">
      <style:paragraph-properties fo:margin-left="1.482cm" fo:margin-right="0cm" style:line-height-at-least="0cm" fo:text-indent="-0.635cm" style:auto-text-indent="false"/>
    </style:style>
    <style:style style:name="P46" style:family="paragraph" style:parent-style-name="Standard">
      <style:paragraph-properties fo:margin-left="1.693cm" fo:margin-right="0cm" style:line-height-at-least="0cm" fo:text-indent="-0.847cm" style:auto-text-indent="false"/>
    </style:style>
    <style:style style:name="P47" style:family="paragraph" style:parent-style-name="Standard" style:master-page-name="Standard">
      <style:paragraph-properties style:line-height-at-least="0cm"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2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000000" style:text-position="super 58%" style:font-name="標楷體" style:font-name-asian="標楷體" style:font-name-complex="標楷體"/>
    </style:style>
    <number:time-style style:name="N136">
      <number:hours/>
      <number:text>時</number:text>
      <number:minutes/>
      <number:text>分</number:text>
    </number:time-style>
    <number:date-style style:name="N10110" number:language="ja" number:country="JP" number:transliteration-format="一" number:transliteration-language="ja" number:transliteration-country="JP" number:transliteration-style="short">
      <number:year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第九號用紙 </text:p>
      <text:p text:style-name="P9"/>
      <text:p text:style-name="P27">嘉 義 縣 民 雄 鄉 調 解 委 員 會 調 解 筆 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5">稱 <text:s text:c="5"/>謂</text:span></text:p>
          </table:table-cell>
          <table:table-cell table:style-name="表格1.B1" office:value-type="string">
            <text:p text:style-name="Standard"><text:span text:style-name="T5">姓 <text:s/>名 （或名稱）</text:span></text:p>
          </table:table-cell>
          <table:table-cell table:style-name="表格1.B1" office:value-type="string">
            <text:p text:style-name="P12">性別</text:p>
          </table:table-cell>
          <table:table-cell table:style-name="表格1.B1" office:value-type="string">
            <text:p text:style-name="P26"><text:span text:style-name="T5">年　 齡</text:span></text:p>
          </table:table-cell>
          <table:table-cell table:style-name="表格1.B1" office:value-type="string">
            <text:p text:style-name="P12">職業</text:p>
          </table:table-cell>
          <table:table-cell table:style-name="表格1.F1" office:value-type="string">
            <text:p text:style-name="P28"><text:span text:style-name="T5">住 <text:s text:c="2"/>所 <text:s text:c="2"/>或 <text:s text:c="2"/>居 <text:s text:c="2"/>所 </text:span><text:span text:style-name="T4">（事 務 所 或 營 業 所）</text:span></text:p>
          </table:table-cell>
        </table:table-row>
        <table:table-row table:style-name="表格1.2">
          <table:table-cell table:style-name="表格1.A2" office:value-type="string">
            <text:p text:style-name="P16">聲請人</text:p>
            <text:p text:style-name="P16"/>
            <text:p text:style-name="P16">相對人</text:p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F2" office:value-type="string">
            <text:p text:style-name="P18"/>
          </table:table-cell>
        </table:table-row>
      </table:table>
      <text:p text:style-name="P22"/>
      <text:p text:style-name="P1"><text:span text:style-name="T5">上當事人間 104 <text:s/>年 </text:span><text:span text:style-name="T12">民刑</text:span><text:span text:style-name="T11"> </text:span><text:span text:style-name="T5">調字第 <text:s text:c="12"/>號 <text:s/></text:span><text:span text:style-name="T8"><text:s text:c="14"/></text:span><text:span text:style-name="T13"><text:s/></text:span><text:span text:style-name="T5">事件，於</text:span><text:span text:style-name="T5"><text:date style:data-style-name="N10110" text:date-value="2015-10-12T12:07:42.156000081">二〇一五二十七年十月十二日</text:date></text:span><text:span text:style-name="T5"> </text:span></text:p>
      <text:p text:style-name="P1"><text:span text:style-name="T5"><text:time style:data-style-name="N136" text:time-value="2015-10-12T12:07:42.156000081">12時7分</text:time></text:span><text:span text:style-name="T5">，在 </text:span><text:span text:style-name="T8"><text:s/>　</text:span><text:span text:style-name="T13">民雄鄉調解委員會</text:span><text:span text:style-name="T5"> <text:s text:c="11"/>　　　　　　　 <text:s/>　 ，經本會調解結果：</text:span></text:p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0"><text:span text:style-name="T5">調解成立。其內容：１.</text:span><text:span text:style-name="T4">（ˇ）</text:span><text:span text:style-name="T5">經雙方當事人同意當場製作調解書。</text:span></text:p>
            <text:p text:style-name="P32"><text:span text:style-name="T5">２</text:span><text:span text:style-name="T4">.（ <text:s/>）</text:span><text:span text:style-name="T5">如左；並另行製作調解書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3"><text:span text:style-name="T5">１.（ ）當事人不到場。</text:span></text:p>
            <text:p text:style-name="P29"><text:span text:style-name="T5">調解不成立。其主要原因：２.（ ）雙方當事人意見不一致。</text:span></text:p>
            <text:p text:style-name="P33"><text:span text:style-name="T5">３.（ ）其他。</text:span></text:p>
          </table:table-cell>
          <table:table-cell table:style-name="表格2.B2" office:value-type="string">
            <text:p text:style-name="P30"><text:span text:style-name="T5">並經：１.（ ）當事人聲請發給調解不成立證明書。</text:span></text:p>
            <text:p text:style-name="P34"><text:span text:style-name="T5">２.（ ）刑事被害人聲請移送檢察官偵辦。</text:span></text:p>
          </table:table-cell>
        </table:table-row>
      </table:table>
      <text:p text:style-name="P21"><text:s text:c="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35"/>
      <text:p text:style-name="P35"/>
      <text:p text:style-name="P1"><text:span text:style-name="T5">（本件現正在 <text:s text:c="23"/></text:span><text:span text:style-name="T12">檢察署偵查法　院審理</text:span><text:span text:style-name="T5">中，案號如下： </text:span></text:p>
      <text:p text:style-name="P13"/>
      <text:p text:style-name="P1"><text:span text:style-name="T5">上筆錄所載調解結果，經當場向兩造當事人朗讀或交付閱覽，並無異議。</text:span></text:p>
      <text:p text:style-name="P9"/>
      <text:p text:style-name="P37"><text:span text:style-name="T5">聲請人之委代：　　　　　　　　　　　　　　　　　　　　　 <text:s text:c="4"/></text:span><text:span text:style-name="T2">（簽名蓋章）</text:span></text:p>
      <text:p text:style-name="P9"/>
      <text:p text:style-name="P36"><text:span text:style-name="T5">相對人之委代：　　　　　　　　 相對人之委代：　　　　　　　 <text:s/></text:span><text:span text:style-name="T2">（簽名蓋章）</text:span></text:p>
      <text:p text:style-name="P9"><text:soft-page-break/></text:p>
      <text:p text:style-name="P40"><text:date style:data-style-name="N10110" text:date-value="2015-10-12T12:07:42.171000125">二〇一五二十七年十月十二日</text:date></text:p>
      <text:p text:style-name="P9"/>
      <text:p text:style-name="P38"><text:span text:style-name="T5">主　席：</text:span><text:span text:style-name="T9"> <text:s text:c="9"/>　</text:span><text:span text:style-name="T14">（本件經兩造當事人同意由左列委員調解） <text:s text:c="10"/></text:span><text:span text:style-name="T2">（簽名蓋章）</text:span></text:p>
      <text:p text:style-name="P9"/>
      <text:p text:style-name="P39"><text:span text:style-name="T5">委　員： <text:s text:c="21"/></text:span><text:span text:style-name="T14"><text:s text:c="38"/></text:span><text:span text:style-name="T2">（簽名蓋章）</text:span><text:span text:style-name="T5">　 　　　　　　　　　　　　　　　　　　 <text:s text:c="7"/></text:span></text:p>
      <text:p text:style-name="P41"><text:span text:style-name="T5">紀　錄：</text:span><text:span text:style-name="T9">　 <text:s text:c="27"/></text:span><text:span text:style-name="T14"><text:s text:c="22"/></text:span><text:span text:style-name="T2">（簽名蓋章）</text:span><text:span text:style-name="T9">　　　　　　　　　　　　 <text:s/>　 <text:s text:c="3"/></text:span></text:p>
      <text:p text:style-name="P6">附註：稱謂欄填寫雙方當事人、法定代理人、代理人、利害關係人或協同調解人。</text:p>
      <text:p text:style-name="P6"/>
      <text:p text:style-name="P6"/>
      <text:p text:style-name="P6"/>
      <text:p text:style-name="P6"/>
      <text:p text:style-name="P6"/>
      <text:p text:style-name="P6"/>
      <text:p text:style-name="P42">第十號用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"><text:span text:style-name="T5"><text:s/></text:span><text:span text:style-name="T3">嘉 義 縣 民 雄 鄉 調 解 委 員 會 調 解 書</text:span><text:span text:style-name="T5"> <text:s text:c="9"/>104年 </text:span><text:span text:style-name="T12">民刑</text:span><text:span text:style-name="T11"> </text:span><text:span text:style-name="T5">調 字 第 <text:s text:c="3"/>　　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稱 <text:s text:c="3"/>謂</text:p>
          </table:table-cell>
          <table:table-cell table:style-name="表格3.B2" office:value-type="string">
            <text:p text:style-name="P2"><text:span text:style-name="T5">姓名</text:span><text:span text:style-name="T14">（或名稱）</text:span></text:p>
          </table:table-cell>
          <table:table-cell table:style-name="表格3.B2" office:value-type="string">
            <text:p text:style-name="P14">性別</text:p>
          </table:table-cell>
          <table:table-cell table:style-name="表格3.B2" office:value-type="string">
            <text:p text:style-name="P14">出生年月日</text:p>
          </table:table-cell>
          <table:table-cell table:style-name="表格3.B2" office:value-type="string">
            <text:p text:style-name="P14">身 分 證 編 號</text:p>
          </table:table-cell>
          <table:table-cell table:style-name="表格3.B2" office:value-type="string">
            <text:p text:style-name="P14">職 業</text:p>
          </table:table-cell>
          <table:table-cell table:style-name="表格3.G2" office:value-type="string">
            <text:p text:style-name="P14">住　所　或　居　所（事務所或營業所）</text:p>
          </table:table-cell>
        </table:table-row>
        <table:table-row table:style-name="表格3.3">
          <table:table-cell table:style-name="表格3.A3" office:value-type="string">
            <text:p text:style-name="P16">聲請人</text:p>
            <text:p text:style-name="P16"/>
            <text:p text:style-name="P16"/>
            <text:p text:style-name="P16">相對人</text:p>
            <text:p text:style-name="P16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G3" office:value-type="string">
            <text:p text:style-name="P19"/>
          </table:table-cell>
        </table:table-row>
      </table:table>
      <text:p text:style-name="P1"><text:span text:style-name="T5">上當事人間 <text:s text:c="15"/>事件，於</text:span><text:span text:style-name="T5"><text:date style:data-style-name="N10110" text:date-value="2015-10-12T12:07:42.171000125">二〇一五二十七年十月十二日</text:date></text:span><text:span text:style-name="T5"> </text:span><text:span text:style-name="T5"><text:time style:data-style-name="N136" text:time-value="2015-10-12T12:07:42.171000125">12時7分</text:time></text:span></text:p>
      <text:p text:style-name="P1"><text:span text:style-name="T5">在 <text:s text:c="5"/></text:span><text:span text:style-name="T8">民雄鄉調解委員會</text:span><text:span text:style-name="T5"> <text:s text:c="38"/>，經本會調解成立，內容如下：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><text:span text:style-name="T5">上調解成立內容，經當場向兩造當事人朗讀或交付閱覽，並無異議。</text:span></text:p>
      <text:p text:style-name="P1"><text:span text:style-name="T5"><text:s text:c="21"/></text:span></text:p>
      <text:p text:style-name="P36"><text:soft-page-break/><text:span text:style-name="T5">聲請人： <text:s text:c="47"/></text:span><text:span text:style-name="T2">（簽名蓋章）</text:span></text:p>
      <text:p text:style-name="P13"/>
      <text:p text:style-name="P1"><text:span text:style-name="T5"><text:s text:c="19"/>　　　 <text:s text:c="2"/>相對人：　　　　　　　 <text:s text:c="15"/>　　　　　　　　　</text:span><text:span text:style-name="T2">（簽名蓋章）</text:span></text:p>
      <text:p text:style-name="P13"><text:s text:c="81"/></text:p>
      <text:p text:style-name="P40"><text:date style:data-style-name="N10110" text:date-value="2015-10-12T12:07:42.186999712">二〇一五二十七年十月十二日</text:date></text:p>
      <text:p text:style-name="P13"/>
      <text:p text:style-name="P9"/>
      <text:p text:style-name="P3"><text:span text:style-name="T5"><text:s text:c="21"/>　　　 主　席　</text:span><text:span text:style-name="T9"> <text:s text:c="36"/></text:span><text:span text:style-name="T2">（簽名蓋章）</text:span></text:p>
      <text:p text:style-name="P9"/>
      <text:p text:style-name="P4"><text:span text:style-name="T5"><text:s text:c="18"/>　　 <text:s/>　 <text:s/>紀　錄　</text:span><text:span text:style-name="T9">　 <text:s text:c="34"/></text:span><text:span text:style-name="T2">（簽名蓋章）</text:span></text:p>
      <text:p text:style-name="P9"/>
      <text:p text:style-name="P1"><text:span text:style-name="T5">出席調解委員或協同調解人 （本案經兩造當事人同意由下列人員調解）</text:span></text:p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column table:style-name="表格4.B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7">姓 <text:s text:c="3"/>名</text:p>
          </table:table-cell>
          <table:table-cell table:style-name="表格4.B1" office:value-type="string">
            <text:p text:style-name="P7">職業</text:p>
          </table:table-cell>
          <table:table-cell table:style-name="表格4.B1" office:value-type="string">
            <text:p text:style-name="P7">住 <text:s/>所 <text:s/>或 <text:s/>居 <text:s/>所</text:p>
          </table:table-cell>
          <table:table-cell table:style-name="表格4.D1" office:value-type="string">
            <text:p text:style-name="P7">簽名蓋章</text:p>
          </table:table-cell>
          <table:table-cell table:style-name="表格4.D1" office:value-type="string">
            <text:p text:style-name="P8"/>
          </table:table-cell>
          <table:table-cell table:style-name="表格4.D1" office:value-type="string">
            <text:p text:style-name="P7">姓 <text:s text:c="3"/>名</text:p>
          </table:table-cell>
          <table:table-cell table:style-name="表格4.D1" office:value-type="string">
            <text:p text:style-name="P7">職業</text:p>
          </table:table-cell>
          <table:table-cell table:style-name="表格4.D1" office:value-type="string">
            <text:p text:style-name="P7">住 <text:s/>所 <text:s/>或 <text:s/>居 <text:s/>所</text:p>
          </table:table-cell>
          <table:table-cell table:style-name="表格4.I1" office:value-type="string">
            <text:p text:style-name="P7">簽名蓋章</text:p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17"/>
          </table:table-cell>
          <table:table-cell table:style-name="表格4.B2" office:value-type="string">
            <text:p text:style-name="P18"/>
          </table:table-cell>
          <table:table-cell table:style-name="表格4.D2" office:value-type="string">
            <text:p text:style-name="P24"/>
          </table:table-cell>
          <table:table-cell table:style-name="表格4.D2" office:value-type="string">
            <text:p text:style-name="P24"/>
          </table:table-cell>
          <table:table-cell table:style-name="表格4.D2" office:value-type="string">
            <text:p text:style-name="P43"/>
          </table:table-cell>
          <table:table-cell table:style-name="表格4.D2" office:value-type="string">
            <text:p text:style-name="P25"/>
          </table:table-cell>
          <table:table-cell table:style-name="表格4.D2" office:value-type="string">
            <text:p text:style-name="P24"/>
          </table:table-cell>
          <table:table-cell table:style-name="表格4.I2" office:value-type="string">
            <text:p text:style-name="P24"/>
          </table:table-cell>
        </table:table-row>
        <table:table-row table:style-name="表格4.3">
          <table:table-cell table:style-name="表格4.A3" table:number-columns-spanned="9" office:value-type="string">
            <text:p text:style-name="P11"/>
            <text:p text:style-name="P29"><text:span text:style-name="T5">上調解書業經本院依法審核，准予核定。</text:span></text:p>
            <text:p text:style-name="P31">中　　華　　民　　國　 <text:s/>　 <text:s/>　 年　　　　　 <text:s/>月　　　　 <text:s/>　日</text:p>
            <text:p text:style-name="P9"/>
            <text:p text:style-name="P1"><text:span text:style-name="T5"><text:s text:c="22"/></text:span><text:span text:style-name="T7">台灣嘉義地方法院法官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9" office:value-type="string">
            <text:p text:style-name="P44"><text:span text:style-name="T4">１</text:span><text:span text:style-name="T16">‧</text:span><text:span text:style-name="T4">稱謂欄填寫雙方當事人、法定代理人、代理人、利害關係人。</text:span></text:p>
            <text:p text:style-name="P1"><text:span text:style-name="T4">附　２</text:span><text:span text:style-name="T16">‧</text:span><text:span text:style-name="T4">調解經法院核定後，當事人就該事件不得再行起訴、告訴或自訴。 <text:s text:c="37"/></text:span></text:p>
            <text:p text:style-name="P45"><text:span text:style-name="T4">３</text:span><text:span text:style-name="T16">‧</text:span><text:span text:style-name="T4">經法院核定之民事調解，與民事確定判決有同一之效力；經法院核定之刑事調解，以給付金錢或其他代替物或有價證券之一定數</text:span></text:p>
            <text:p text:style-name="P1"><text:span text:style-name="T4">註 <text:s text:c="4"/>量為標的者，其調解書具有執行名義。</text:span></text:p>
            <text:p text:style-name="P44"><text:span text:style-name="T4">４</text:span><text:span text:style-name="T16">‧</text:span><text:span text:style-name="T4">調解內容不敷記載時，得以另頁黏貼填寫，每一銜接處，應蓋騎縫章並記明頁次。</text:span></text:p>
            <text:p text:style-name="P46"><text:span text:style-name="T4"><text:s/>5. 經法院核定之民事調解有無效或得撤銷之原因者，當事人得向原核定法院提起宣告調解無效或撤銷調解之訴。前項訴訟，當事人應於法院核定之調解書送達後三十日內提起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6cm" fo:margin-bottom="1cm" fo:margin-left="2.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民雄鄉調解委員會調解筆</dc:title>
    <meta:initial-creator>user</meta:initial-creator>
    <meta:creation-date>2015-10-12T11:58:00</meta:creation-date>
    <dc:creator>user</dc:creator>
    <dc:date>2015-10-12T11:59:00</dc:date>
    <meta:print-date>2006-10-04T10:05:00</meta:print-date>
    <meta:editing-cycles>3</meta:editing-cycles>
    <meta:editing-duration>PT1M</meta:editing-duration>
    <meta:document-statistic meta:table-count="4" meta:image-count="0" meta:object-count="0" meta:page-count="3" meta:paragraph-count="68" meta:word-count="966" meta:character-count="1909" meta:non-whitespace-character-count="973"/>
    <meta:generator>LibreOffice/4.4.3.2$Windows_x86 LibreOffice_project/88805f81e9fe61362df02b9941de8e38a9b5fd16</meta:generator>
  </office:meta>
</office:document-meta>
</file>